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11e3c" officeooo:paragraph-rsid="00111e3c"/>
    </style:style>
    <style:style style:name="P2" style:family="paragraph" style:parent-style-name="Standard">
      <style:text-properties officeooo:rsid="0012878b" officeooo:paragraph-rsid="0012878b"/>
    </style:style>
    <style:style style:name="T1" style:family="text">
      <style:text-properties officeooo:rsid="0012878b"/>
    </style:style>
    <style:style style:name="T2" style:family="text">
      <style:text-properties officeooo:rsid="0013bd2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o’s story :</text:p>
      <text:p text:style-name="P1"/>
      <text:p text:style-name="P1"/>
      <text:p text:style-name="P1">Bo (Cruz) works in construction.</text:p>
      <text:p text:style-name="P1">As his mum says, he was a very strong baby, a very sweet boy ; when he was 10, <text:span text:style-name="T1">his PE teacher recommended him to play basketball, rather than soccer. When he started playing, he was still fairly small, <text:s/>and other, taller players used to make fun of him, calling him ET. <text:line-break/>He played every day. His childhood wasn’t easy as his father left, moving to Portugal with another woman ; hence Bo focused on basketball to cope with grief.</text:span></text:p>
      <text:p text:style-name="P1"/>
      <text:p text:style-name="P2">He <text:span text:style-name="T2">w</text:span>as invited to a club in America when he was 15, but before he left, his grilfriend got pregnant. So he stayed in Spain for his daughter, and started working in construction to provide for her.</text:p>
      <text:p text:style-name="P2"/>
      <text:p text:style-name="P2">He’s now 22 ; time for him to join a club if he wants to be a professional player, otherwise it will be too late.</text:p>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8T12:40:22.101000000</meta:creation-date>
    <meta:generator>LibreOffice/7.6.2.1$Windows_X86_64 LibreOffice_project/56f7684011345957bbf33a7ee678afaf4d2ba333</meta:generator>
    <dc:date>2024-03-08T14:53:23.717000000</dc:date>
    <meta:editing-duration>PT15M18S</meta:editing-duration>
    <meta:editing-cycles>3</meta:editing-cycles>
    <meta:document-statistic meta:table-count="0" meta:image-count="0" meta:object-count="0" meta:page-count="1" meta:paragraph-count="5" meta:word-count="150" meta:character-count="781" meta:non-whitespace-character-count="634"/>
  </office:meta>
</office:document-meta>
</file>