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37d7" officeooo:paragraph-rsid="001437d7"/>
    </style:style>
    <style:style style:name="P2" style:family="paragraph" style:parent-style-name="Standard">
      <style:text-properties fo:font-weight="bold" officeooo:rsid="001437d7" officeooo:paragraph-rsid="001437d7" style:font-weight-asian="bold" style:font-weight-complex="bold"/>
    </style:style>
    <style:style style:name="P3" style:family="paragraph" style:parent-style-name="Standard">
      <style:text-properties fo:font-weight="normal" officeooo:rsid="001437d7" officeooo:paragraph-rsid="001437d7" style:font-weight-asian="normal" style:font-weight-complex="normal"/>
    </style:style>
    <style:style style:name="P4" style:family="paragraph" style:parent-style-name="Standard">
      <style:text-properties fo:font-weight="normal" officeooo:rsid="00143f0b" officeooo:paragraph-rsid="00143f0b" style:font-weight-asian="normal" style:font-weight-complex="normal"/>
    </style:style>
    <style:style style:name="P5" style:family="paragraph" style:parent-style-name="Standard">
      <style:text-properties fo:font-weight="normal" officeooo:rsid="0014ea07" officeooo:paragraph-rsid="0014ea07" style:font-weight-asian="normal" style:font-weight-complex="normal"/>
    </style:style>
    <style:style style:name="T1" style:family="text">
      <style:text-properties officeooo:rsid="00143f0b"/>
    </style:style>
    <style:style style:name="T2" style:family="text">
      <style:text-properties style:text-underline-style="solid" style:text-underline-width="auto" style:text-underline-color="font-color" officeooo:rsid="00143f0b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’s stress :</text:p>
      <text:p text:style-name="P1"/>
      <text:p text:style-name="P1">Stan calms Bo down.</text:p>
      <text:p text:style-name="P1">« When you train for a Marathon, you don’t run 20 miles the day before the race ! »</text:p>
      <text:p text:style-name="P2">(tapering period)</text:p>
      <text:p text:style-name="P3"/>
      <text:p text:style-name="P3">He also warns him that people are going to be watching what goes well, what doesn’t and mostly how Bo handles <text:span text:style-name="T1">it when it goes wrong. It </text:span><text:span text:style-name="T2">will happen</text:span><text:span text:style-name="T1">.</text:span></text:p>
      <text:p text:style-name="P4">So, Stan minimises the situation : «  you’ve dealt with adversity all your <text:s/>life » → you can do it.</text:p>
      <text:p text:style-name="P4"/>
      <text:p text:style-name="P4">He motivates him : « it’s your turn » (your opportunity, your chance)</text:p>
      <text:p text:style-name="P4"/>
      <text:p text:style-name="P4">Stan also feels Bo’s nervosity so again, he minimises it by referring to other players’ funny stories (one of them used to <text:span text:style-name="T3">faint</text:span> before matches).</text:p>
      <text:p text:style-name="P4"/>
      <text:p text:style-name="P5">He then reassures Bo : it is fine to be nervous, it shows that you care.</text:p>
      <text:p text:style-name="P5"/>
      <text:p text:style-name="P5">He addresses the whole family Bo cares so much about, as this motivates him again : Bo plays for his family.</text:p>
      <text:p text:style-name="P5"/>
      <text:p text:style-name="P5">Finally, Stan ends up on a joke : « you will cruz-ify them tomorrow ! ». Making it funny<text:span text:style-name="T3"> alleviates</text:span> Bo’s pressur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09:17:25.518000000</meta:creation-date>
    <dc:date>2024-03-19T09:28:46.744000000</dc:date>
    <meta:editing-duration>PT11M20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174" meta:character-count="887" meta:non-whitespace-character-count="722"/>
  </office:meta>
</office:document-meta>
</file>